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C#m C#m B <text:s/>B x2) <text:s text:c="4"/>- E <text:s/>E <text:s/>G# G#</text:p>
      <text:p><text:s text:c="9"/>C#m B <text:s/>A A-X - X½ - C#m C#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B B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C#m C#m</text:p>
      <text:p>That he can <text:span text:style-name="Measure_20__23_1">give</text:span> you the world <text:s text:c="3"/>B <text:s/>B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C#m C#m</text:p>
      <text:p/>
      <text:p>[Chorus] (B B A A x2) - G# G# A G#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